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leutloop 26, 5384 WZ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een overkapping/erfafscheiding</text:p>
            <text:p text:style-name="common-al">Verzenddatum: 28-03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 april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658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8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8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leutloop 26, 5384 WZ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587</meta:user-defined>
    <meta:user-defined meta:name="OVERHEIDop.GmbID/DC.identifier">gmb-2019-765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WZ 26</meta:user-defined>
    <meta:user-defined meta:name="OVERHEIDop.woonplaats">Heesch</meta:user-defined>
    <meta:user-defined meta:name="OVERHEIDop.straatnaam">Vleutloop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775 416012</meta:user-defined>
    <meta:user-defined meta:name="OVERHEIDop.versieInformatie"/>
  </office:meta>
</office:document-meta>
</file>