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uder Spaerlân 3, Gytsjerk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3, Gytsjerk </text:p>
            <text:p text:style-name="common-al">Olo: 4305123</text:p>
            <text:p text:style-name="common-al">het realiseren van een oprit</text:p>
            <text:p text:style-name="common-al">Datum ontvangst: 26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58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uder Spaerlân 3, Gytsjerk, het realiser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86</meta:user-defined>
    <meta:user-defined meta:name="OVERHEIDop.GmbID/DC.identifier">gmb-2019-76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J 3</meta:user-defined>
    <meta:user-defined meta:name="OVERHEIDop.woonplaats">Gytsjerk</meta:user-defined>
    <meta:user-defined meta:name="OVERHEIDop.straatnaam">Suder Spaerlâ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268 583956</meta:user-defined>
    <meta:user-defined meta:name="OVERHEIDop.versieInformatie"/>
  </office:meta>
</office:document-meta>
</file>