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ugo de Groot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71653</text:p>
            <text:p text:style-name="common-al">Datum: 17 april 2019 </text:p>
            <text:p text:style-name="common-al">Omschrijving: Paasfeest 14.00 uur tot 16.00 uur </text:p>
            <text:p text:style-name="last-al">Locatie: Hugo de Grootstraat 79 te Oud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58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Hugo de Grootstraat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585</meta:user-defined>
    <meta:user-defined meta:name="OVERHEIDop.GmbID/DC.identifier">gmb-2019-76585</meta:user-defined>
    <meta:user-defined meta:name="OVERHEID.TaxonomieBeleidsagenda/OVERHEID.category">Cultuur en recreatie | Organisatie en beleid</meta:user-defined>
    <meta:user-defined meta:name="OVERHEIDop.referentienummer">71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LM 79</meta:user-defined>
    <meta:user-defined meta:name="OVERHEIDop.woonplaats">Oude Pekela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476 569634</meta:user-defined>
    <meta:user-defined meta:name="OVERHEIDop.versieInformatie"/>
  </office:meta>
</office:document-meta>
</file>