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3, Milsbeek: Fright Ni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Milsbeekse Fright Night  op 26 oktober 2019 op de Bloemenstraat 3 in Milsbeek (2018-1197).</text:p>
            <text:p text:style-name="common-al">
            <text:span text:style-name="nadrukvet">Verzenddatum</text:span>
          </text:p>
            <text:p text:style-name="common-al">Dit besluit is verzonden op: 25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straat 3, Milsbeek: Fright Nig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83</meta:user-defined>
    <meta:user-defined meta:name="OVERHEIDop.GmbID/DC.identifier">gmb-2019-76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S 3</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95 414336</meta:user-defined>
    <meta:user-defined meta:name="OVERHEIDop.versieInformatie"/>
  </office:meta>
</office:document-meta>
</file>