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ceel kad. bek . H 2102, hoek Oude Nijkerkerweg, Huiner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gemeente Putten een aanvraag ontvangen voor het aanleggen van een inrit (uitweg) op locatie perceel kad. bek . H 2102, hoek Oude Nijkerkerweg, Huinerbroekweg. De aanvraag is geregistreerd onder zaaknummer W 19/121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58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erceel kad. bek . H 2102, hoek Oude Nijkerkerweg, Huinerbroe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82</meta:user-defined>
    <meta:user-defined meta:name="OVERHEIDop.GmbID/DC.identifier">gmb-2019-7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D 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7280.45 472203.45</meta:user-defined>
    <meta:user-defined meta:name="OVERHEIDop.versieInformatie"/>
  </office:meta>
</office:document-meta>
</file>