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1, Gennep: tijdelijk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tijdelijk plaatsen van een container op de Markt 11 in Gennep (2019-0415).</text:p>
            <text:p text:style-name="common-al">
            <text:span text:style-name="nadrukvet">Verzenddatum</text:span>
          </text:p>
            <text:p text:style-name="common-al">Dit besluit is verzonden op: 26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5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1, Gennep: tijdelijk plaatsen contai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580</meta:user-defined>
    <meta:user-defined meta:name="OVERHEIDop.GmbID/DC.identifier">gmb-2019-765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