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Greate Buorren 13B, Garyp, het vervangen van ee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ate Buorren 13B, Garyp </text:p>
            <text:p text:style-name="common-al">Olo: 4304867</text:p>
            <text:p text:style-name="common-al">het vervangen van een handelsreclame</text:p>
            <text:p text:style-name="common-al">Datum ontvangst: 26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657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57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57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Greate Buorren 13B, Garyp, het vervangen van een handels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6579</meta:user-defined>
    <meta:user-defined meta:name="OVERHEIDop.GmbID/DC.identifier">gmb-2019-765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PK</meta:user-defined>
    <meta:user-defined meta:name="OVERHEIDop.woonplaats">Garyp</meta:user-defined>
    <meta:user-defined meta:name="OVERHEIDop.straatnaam">Greate Buorre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128 575855</meta:user-defined>
    <meta:user-defined meta:name="OVERHEIDop.versieInformatie"/>
  </office:meta>
</office:document-meta>
</file>