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hilipsplein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19 een aanvraag omgevingsvergunning met zaaknummer <text:span text:style-name="nadrukvet">W-AOV190155 </text:span>hebben ontvangen voor het verbouwen van een pand en wijzigen gebruik op de locatie <text:span text:style-name="nadrukvet">Philipsplein 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 2019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5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hilipsplein 2 in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75</meta:user-defined>
    <meta:user-defined meta:name="OVERHEIDop.GmbID/DC.identifier">gmb-2019-76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M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433.2 366943.18</meta:user-defined>
    <meta:user-defined meta:name="OVERHEIDop.versieInformatie"/>
  </office:meta>
</office:document-meta>
</file>