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portlaan op het grasveld bij de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119</text:span>
          </text:p>
            <text:p text:style-name="common-al">Gemeente Amstelveen heeft op 27 maart 2019 een melding klein evenement ontvangen voor straat BBQ op 22 juni 2019. De locatie is sportlaan op het grasveld bij de fl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56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sportlaan op het grasveld bij de f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67</meta:user-defined>
    <meta:user-defined meta:name="OVERHEIDop.GmbID/DC.identifier">gmb-2019-7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9.75 478315.86</meta:user-defined>
    <meta:user-defined meta:name="OVERHEIDop.versieInformatie"/>
  </office:meta>
</office:document-meta>
</file>