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eulmans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foodtruckfestival Straatvoer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656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6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6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65</meta:user-defined>
    <meta:user-defined meta:name="OVERHEIDop.GmbID/DC.identifier">gmb-2019-76565</meta:user-defined>
    <meta:user-defined meta:name="OVERHEIDop.referentienummer">1921469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foodtruckfestival Straatvoer 14 september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AC 1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046.185250075 455490.599797668</meta:user-defined>
    <meta:user-defined meta:name="OVERHEIDop.versieInformatie"/>
  </office:meta>
</office:document-meta>
</file>