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ekstraat 8 in Hengelo (Gld), het wijzigen van het gebruik van de woning</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Bronckhorst een besluit genomen op de aanvraag voor een omgevingsvergunning. De aanvraag is geregistreerd onder kenmerk 18761704. De aanvraag gaat over het wijzigen van het gebruik van de woning aan de Beekstraat 8 in Hengelo (Gld). De bezwaartermijn start op 30 maart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656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6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6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ekstraat 8 in Hengelo (Gld), het wijzigen van het gebruik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64</meta:user-defined>
    <meta:user-defined meta:name="OVERHEIDop.GmbID/DC.identifier">gmb-2019-765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S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408</meta:user-defined>
    <meta:user-defined meta:name="OVERHEIDop.externeBijlage">vergunning|exb-2019-16409</meta:user-defined>
    <meta:user-defined meta:name="OVERHEID.EPSG28992/DC.spatial">215576 453428</meta:user-defined>
    <meta:user-defined meta:name="OVERHEIDop.versieInformatie"/>
  </office:meta>
</office:document-meta>
</file>