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aptoe Ger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gevraagd door: Drumfanfare Jong Leven Gerwen</text:p>
            <text:p text:style-name="common-al"/>
            <text:p text:style-name="common-al">Locatie: Heuvelplein, Gerwen</text:p>
            <text:p text:style-name="common-al"/>
            <text:p text:style-name="common-al">Datum: vrijdag 7 juni 2019 vanaf 18:30 uur tot 23:00 uur</text:p>
            <text:p text:style-name="common-al"/>
            <text:p text:style-name="common-al">Naar aanleiding hiervan wordt een ieder in de gelegenheid gesteld binnen 2 weken na deze publicatie zijn of haar zienswijze in te dienen bij het college van Burgemeester en wethouders van Nuenen c.a., Postbus 10.000, 5670 GA Nuenen.</text:p>
            <text:p text:style-name="common-al">Voor het inzien van de aanvraag kunt u telefonisch contact opnemen met mevrouw A. van Gerwen-van den Nieuwenhof op maandag- en dinsdagochtend tot 13:00 uur en op woensdag en donderdag hele dag via 040-2631631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76563</text:span><text:line-break/><text:date style:data-style-name="dag" text:fixed="true" text:date-value="2019-04-01"/><text:line-break/><text:date style:data-style-name="jaar" text:fixed="true" text:date-value="2019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563</text:span><text:date style:data-style-name="nicedate" text:fixed="true" text:date-value="2019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563</text:span><text:date style:data-style-name="nicedate" text:fixed="true" text:date-value="2019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aptoe Ger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1</meta:user-defined>
    <meta:user-defined meta:name="OVERHEIDop.publicationIssue">76563</meta:user-defined>
    <meta:user-defined meta:name="OVERHEIDop.GmbID/DC.identifier">gmb-2019-76563</meta:user-defined>
    <meta:user-defined meta:name="OVERHEID.TaxonomieBeleidsagenda/OVERHEID.category">Openbare orde en veiligheid | Organisatie en beleid</meta:user-defined>
    <meta:user-defined meta:name="OVERHEIDop.referentienummer">2019.0606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4RR 6</meta:user-defined>
    <meta:user-defined meta:name="OVERHEIDop.woonplaats">Nuenen</meta:user-defined>
    <meta:user-defined meta:name="OVERHEIDop.straatnaam">Heuvel</meta:user-defined>
    <meta:user-defined meta:name="OVERHEIDgvop.Informatietype/DC.type">Beschikkingen | aanvraa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7335 388861</meta:user-defined>
    <meta:user-defined meta:name="OVERHEIDop.versieInformatie"/>
  </office:meta>
</office:document-meta>
</file>