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activiteit bouwen) - Middelharnis, Hoflaan 47: het plaatsen van een schutting, verzenddatum: 25/03/19, referentienummer: Z/19/155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en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55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5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5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(activiteit bouwen) - Middelharnis, Hoflaan 47: het plaatsen van een schutting, verzenddatum: 25/03/19, referentienummer: Z/19/155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559</meta:user-defined>
    <meta:user-defined meta:name="OVERHEIDop.GmbID/DC.identifier">gmb-2019-76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K 47</meta:user-defined>
    <meta:user-defined meta:name="OVERHEIDop.woonplaats">Middelharnis</meta:user-defined>
    <meta:user-defined meta:name="OVERHEIDop.straatnaam">Hoflaa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14 419529</meta:user-defined>
    <meta:user-defined meta:name="OVERHEIDop.versieInformatie"/>
  </office:meta>
</office:document-meta>
</file>