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73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twee nieuwe inritten en het verplaatsen van een inrit ten behoeve van de herinrichting van het buiten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55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5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58</meta:user-defined>
    <meta:user-defined meta:name="OVERHEIDop.GmbID/DC.identifier">gmb-2019-76558</meta:user-defined>
    <meta:user-defined meta:name="OVERHEIDop.referentienummer">OLO4173719</meta:user-defined>
    <meta:user-defined meta:name="OVERHEID.TaxonomieBeleidsagenda/OVERHEID.category">Ruimte en infrastructuur | Organisatie en beleid</meta:user-defined>
    <meta:user-defined meta:name="DCTERMS.abstract">het aanleggen van twee nieuwe inritten en het verplaatsen van een inrit ten behoeve  van de herinrichting van het buiten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N 7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882.51 456142.6</meta:user-defined>
    <meta:user-defined meta:name="OVERHEID.EPSG28992/DC.spatial">125871.446234933 456122.484647789</meta:user-defined>
    <meta:user-defined meta:name="OVERHEIDop.versieInformatie"/>
  </office:meta>
</office:document-meta>
</file>