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arkt 3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arkt 38, zaaknummer 170679</text:p>
            <text:p text:style-name="common-al">Voor: verbouwen bovenwoning tot 3 appartementen, datum besluit en verzending: 28-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55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5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5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arkt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557</meta:user-defined>
    <meta:user-defined meta:name="OVERHEIDop.GmbID/DC.identifier">gmb-2019-7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38</meta:user-defined>
    <meta:user-defined meta:name="OVERHEIDop.woonplaats">Winterswijk</meta:user-defined>
    <meta:user-defined meta:name="OVERHEIDop.straatnaam">Mark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48 443444</meta:user-defined>
    <meta:user-defined meta:name="OVERHEIDop.versieInformatie"/>
  </office:meta>
</office:document-meta>
</file>