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3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19</text:p>
            <text:p text:style-name="common-al">
            <text:span text:style-name="nadrukvet">Omschrijving: </text:span>asbest (Meijhorst 25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22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F5278C-4B4C-4672-B855-EBCEE9E7FE95" xlink:type="simple">http://www.nijmegen.nl/vergunningpagina/?guid=F7F5278C-4B4C-4672-B855-EBCEE9E7FE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55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539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53</meta:user-defined>
    <meta:user-defined meta:name="OVERHEIDop.GmbID/DC.identifier">gmb-2019-76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J 2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11.16 424599.14</meta:user-defined>
    <meta:user-defined meta:name="OVERHEIDop.versieInformatie"/>
  </office:meta>
</office:document-meta>
</file>