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rkenstraat 7 te Nijmegen: asbesthoudende platen van schuur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19</text:p>
            <text:p text:style-name="common-al">
            <text:span text:style-name="nadrukvet">Omschrijving: </text:span>asbesthoudende platen van schuurdak (Lorken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22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2696A2D-847E-4A78-AE2D-1551DDE87FA4" xlink:type="simple">http://www.nijmegen.nl/vergunningpagina/?guid=42696A2D-847E-4A78-AE2D-1551DDE87F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55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5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5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rkenstraat 7 te Nijmegen: asbesthoudende platen van schuurd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552</meta:user-defined>
    <meta:user-defined meta:name="OVERHEIDop.GmbID/DC.identifier">gmb-2019-76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DN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86.58 427543.37</meta:user-defined>
    <meta:user-defined meta:name="OVERHEIDop.versieInformatie"/>
  </office:meta>
</office:document-meta>
</file>