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unnik Faberstraat 64 te Nijmegen: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4-2019</text:p>
            <text:p text:style-name="common-al">
            <text:span text:style-name="nadrukvet">Omschrijving: </text:span>asbest (Kanunnik Faberstraat 6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3216.01</text:p>
            <text:p text:style-name="common-al">
            <text:span text:style-name="nadrukvet">Product: </text:span>meldingen</text:p>
            <text:p text:style-name="common-al">
            <text:span text:style-name="nadrukvet">Ontvangst: </text:span>25-03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BB754B2-FB98-4708-8310-431B274216BF" xlink:type="simple">http://www.nijmegen.nl/vergunningpagina/?guid=DBB754B2-FB98-4708-8310-431B274216B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6550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550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550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nunnik Faberstraat 64 te Nijmegen: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550</meta:user-defined>
    <meta:user-defined meta:name="OVERHEIDop.GmbID/DC.identifier">gmb-2019-765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5TS 64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74.89 425029.11</meta:user-defined>
    <meta:user-defined meta:name="OVERHEIDop.versieInformatie"/>
  </office:meta>
</office:document-meta>
</file>