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ndustrieweg-West 4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herindelen van het  terrein en aanpassen bestaande bedrijfshal </text:p>
            <text:p text:style-name="common-al">Locatie: Industrieweg-West 41, 9665 PX  te Oude Pekela </text:p>
            <text:p text:style-name="last-al">Datum ontvangst:26 maart 2019 (zaaknummer 7264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6548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4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4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Industrieweg-West 41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548</meta:user-defined>
    <meta:user-defined meta:name="OVERHEIDop.GmbID/DC.identifier">gmb-2019-76548</meta:user-defined>
    <meta:user-defined meta:name="OVERHEID.TaxonomieBeleidsagenda/OVERHEID.category">Huisvesting | Organisatie en beleid</meta:user-defined>
    <meta:user-defined meta:name="OVERHEIDop.referentienummer">72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PX 41</meta:user-defined>
    <meta:user-defined meta:name="OVERHEIDop.woonplaats">Oude Pekela</meta:user-defined>
    <meta:user-defined meta:name="OVERHEIDop.straatnaam">Industrieweg-Wes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2118 569370</meta:user-defined>
    <meta:user-defined meta:name="OVERHEIDop.versieInformatie"/>
  </office:meta>
</office:document-meta>
</file>