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40 te Nijmegen: realiseren van een parkeerplaat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realiseren van een parkeerplaats (Pijlpuntstraat 40 te Nijmegen)</text:p>
            <text:p text:style-name="common-al">
            <text:span text:style-name="nadrukvet">Activiteiten: </text:span>Uitwegen; </text:p>
            <text:p text:style-name="common-al">
            <text:span text:style-name="nadrukvet">Zaaknummer: </text:span>W.Z19.100908.01</text:p>
            <text:p text:style-name="common-al">
            <text:span text:style-name="nadrukvet">Product: </text:span>omgevingsvergunning</text:p>
            <text:p text:style-name="common-al">
            <text:span text:style-name="nadrukvet">Ontvangst: </text:span>03-02-2019</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Aanvraag buiten behandeling gesteld</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C365F9-A145-4AF6-B959-DE668668FB33" xlink:type="simple">http://www.nijmegen.nl/vergunningpagina/?guid=ACC365F9-A145-4AF6-B959-DE668668FB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4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40 te Nijmegen: realiseren van een parkeerplaat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47</meta:user-defined>
    <meta:user-defined meta:name="OVERHEIDop.GmbID/DC.identifier">gmb-2019-7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C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9.66 432203.39</meta:user-defined>
    <meta:user-defined meta:name="OVERHEIDop.versieInformatie"/>
  </office:meta>
</office:document-meta>
</file>