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37 te Nijmegen: inpandig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inpandig verbouwen van de woning (Karbouwstraat 37 te Nijmegen)</text:p>
            <text:p text:style-name="common-al">
            <text:span text:style-name="nadrukvet">Activiteiten: </text:span>Bouwen; </text:p>
            <text:p text:style-name="common-al">
            <text:span text:style-name="nadrukvet">Zaaknummer: </text:span>W.Z19.101166.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Vergunning verleen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733EF4-A7BC-4560-9A52-F90DF6F968EA" xlink:type="simple">http://www.nijmegen.nl/vergunningpagina/?guid=88733EF4-A7BC-4560-9A52-F90DF6F968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4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37 te Nijmegen: inpandig verbouw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41</meta:user-defined>
    <meta:user-defined meta:name="OVERHEIDop.GmbID/DC.identifier">gmb-2019-7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