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adies Run, Grote Kerkplein (zaaknummer 172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b van de Zwolse Ladies Run op <text:span text:style-name="nadrukvet">5 april 2019</text:span>, locatie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Ladies Run, Grote Kerkplein (zaaknummer 172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54</meta:user-defined>
    <meta:user-defined meta:name="OVERHEIDop.GmbID/DC.identifier">gmb-2019-7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