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810 te Nijmegen: kapvergunning voor eik in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kapvergunning voor eik in achtertuin (Weezenhof 2810 te Nijmegen)</text:p>
            <text:p text:style-name="common-al">
            <text:span text:style-name="nadrukvet">Activiteiten: </text:span>Kappen; </text:p>
            <text:p text:style-name="common-al">
            <text:span text:style-name="nadrukvet">Zaaknummer: </text:span>W.Z19.102898.01</text:p>
            <text:p text:style-name="common-al">
            <text:span text:style-name="nadrukvet">Product: </text:span>omgevingsvergunning</text:p>
            <text:p text:style-name="common-al">
            <text:span text:style-name="nadrukvet">Ontvangst: </text:span>12-03-2019</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Vergunning verleen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0771F2-B5C4-4D95-AA0F-E0C6838F96A5" xlink:type="simple">http://www.nijmegen.nl/vergunningpagina/?guid=9A0771F2-B5C4-4D95-AA0F-E0C6838F96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3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810 te Nijmegen: kapvergunning voor eik in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38</meta:user-defined>
    <meta:user-defined meta:name="OVERHEIDop.GmbID/DC.identifier">gmb-2019-7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R 28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34.34 423155.1</meta:user-defined>
    <meta:user-defined meta:name="OVERHEIDop.versieInformatie"/>
  </office:meta>
</office:document-meta>
</file>