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55 te Lent: realiseren van een  dakopbouw 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realiseren van een  dakopbouw en carport (Georg Hegelstraat 55 te Lent)</text:p>
            <text:p text:style-name="common-al">
            <text:span text:style-name="nadrukvet">Activiteiten: </text:span>Bouwen; </text:p>
            <text:p text:style-name="common-al">
            <text:span text:style-name="nadrukvet">Zaaknummer: </text:span>W.Z19.101142.01</text:p>
            <text:p text:style-name="common-al">
            <text:span text:style-name="nadrukvet">Product: </text:span>omgevingsvergunning</text:p>
            <text:p text:style-name="common-al">
            <text:span text:style-name="nadrukvet">Ontvangst: </text:span>10-02-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verleen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037BE8-BA46-409C-A09F-69D56D5263E8" xlink:type="simple">http://www.nijmegen.nl/vergunningpagina/?guid=C4037BE8-BA46-409C-A09F-69D56D5263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55 te Lent: realiseren van een  dakopbouw en carp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7</meta:user-defined>
    <meta:user-defined meta:name="OVERHEIDop.GmbID/DC.identifier">gmb-2019-7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1.17 431030.26</meta:user-defined>
    <meta:user-defined meta:name="OVERHEIDop.versieInformatie"/>
  </office:meta>
</office:document-meta>
</file>