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iekerstraat 85 te Nijmegen: plaatsen van een zonwer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4-2019</text:p>
            <text:p text:style-name="common-al">
            <text:span text:style-name="nadrukvet">Omschrijving: </text:span>plaatsen van een zonwering (Ziekerstraat 85 te Nijmegen)</text:p>
            <text:p text:style-name="common-al">
            <text:span text:style-name="nadrukvet">Activiteiten: </text:span>Bouwen; Monument; </text:p>
            <text:p text:style-name="common-al">
            <text:span text:style-name="nadrukvet">Zaaknummer: </text:span>W.Z19.103253.01</text:p>
            <text:p text:style-name="common-al">
            <text:span text:style-name="nadrukvet">Product: </text:span>omgevingsvergunning</text:p>
            <text:p text:style-name="common-al">
            <text:span text:style-name="nadrukvet">Ontvangst: </text:span>27-03-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60AD724-035E-4F01-9F17-223AE132F8B9" xlink:type="simple">http://www.nijmegen.nl/vergunningpagina/?guid=F60AD724-035E-4F01-9F17-223AE132F8B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6535</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535</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535</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iekerstraat 85 te Nijmegen: plaatsen van een zonwer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6535</meta:user-defined>
    <meta:user-defined meta:name="OVERHEIDop.GmbID/DC.identifier">gmb-2019-765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LG 85</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949.31 428498.81</meta:user-defined>
    <meta:user-defined meta:name="OVERHEIDop.versieInformatie"/>
  </office:meta>
</office:document-meta>
</file>