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4421  Plantjevlag Vossenpels -Zuid  De Kas Bouwnr E32: bouwen van  eengezins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bouwen van  eengezinswoning (Gemeente Lent sectie A nummer 4421  Plantjevlag Vossenpels -Zuid  De Kas Bouwnr E32)</text:p>
            <text:p text:style-name="common-al">
            <text:span text:style-name="nadrukvet">Activiteiten: </text:span>Bouwen; </text:p>
            <text:p text:style-name="common-al">
            <text:span text:style-name="nadrukvet">Zaaknummer: </text:span>W.Z19.103181.01</text:p>
            <text:p text:style-name="common-al">
            <text:span text:style-name="nadrukvet">Product: </text:span>omgevingsvergunning</text:p>
            <text:p text:style-name="common-al">
            <text:span text:style-name="nadrukvet">Ontvangst: </text:span>22-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F52DB1-627C-42B8-927D-520D9256C2A8" xlink:type="simple">http://www.nijmegen.nl/vergunningpagina/?guid=60F52DB1-627C-42B8-927D-520D9256C2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3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nummer 4421  Plantjevlag Vossenpels -Zuid  De Kas Bouwnr E32: bouwen van  eengezins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33</meta:user-defined>
    <meta:user-defined meta:name="OVERHEIDop.GmbID/DC.identifier">gmb-2019-7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D 1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11.497 431029.901</meta:user-defined>
    <meta:user-defined meta:name="OVERHEIDop.versieInformatie"/>
  </office:meta>
</office:document-meta>
</file>