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berghaven te Nijmegen: plaatsen van een bouw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19</text:p>
            <text:p text:style-name="common-al">
            <text:span text:style-name="nadrukvet">Omschrijving: </text:span>plaatsen van een bouwobject (Lindenberghaven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036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1-2019</text:p>
            <text:p text:style-name="common-al">
            <text:span text:style-name="nadrukvet">Definitieve beschikking verzonden: </text:span>28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aart 2019 tot en met 9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A355CA2-1BEE-4451-8E8E-EF9BB38D0119" xlink:type="simple">http://www.nijmegen.nl/vergunningpagina/?guid=4A355CA2-1BEE-4451-8E8E-EF9BB38D011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52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2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2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berghaven te Nijmegen: plaatsen van een bouw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525</meta:user-defined>
    <meta:user-defined meta:name="OVERHEIDop.GmbID/DC.identifier">gmb-2019-76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433.42 429052.5</meta:user-defined>
    <meta:user-defined meta:name="OVERHEIDop.versieInformatie"/>
  </office:meta>
</office:document-meta>
</file>