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5001 te Nijmegen: plaatsen van een aantal bouwobjec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4-2019</text:p>
            <text:p text:style-name="common-al">
            <text:span text:style-name="nadrukvet">Omschrijving: </text:span>plaatsen van een aantal bouwobjecten (Zwanenveld 5001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9.103025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03-2019</text:p>
            <text:p text:style-name="common-al">
            <text:span text:style-name="nadrukvet">Definitieve beschikking verzonden: </text:span>28-03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5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maart 2019 tot en met 9 me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BD742630-CBC1-4FBE-90EE-A06BB8593335" xlink:type="simple">http://www.nijmegen.nl/vergunningpagina/?guid=BD742630-CBC1-4FBE-90EE-A06BB859333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6524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524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524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veld 5001 te Nijmegen: plaatsen van een aantal bouwobject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524</meta:user-defined>
    <meta:user-defined meta:name="OVERHEIDop.GmbID/DC.identifier">gmb-2019-765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VM 520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575.98 426245.13</meta:user-defined>
    <meta:user-defined meta:name="OVERHEIDop.versieInformatie"/>
  </office:meta>
</office:document-meta>
</file>