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t Hiem, Oentsjerk (kadastraal Giekerk F 2477), het bouwen van 5 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iem Oentsjerk (kadastraal Giekerk F 2477)</text:p>
            <text:p text:style-name="common-al">Olo: 4087135</text:p>
            <text:p text:style-name="common-al">het bouwen van 5 vrijstaande woningen</text:p>
            <text:p text:style-name="common-al">Datum ontvangst: 25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652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2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2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It Hiem, Oentsjerk (kadastraal Giekerk F 2477), het bouwen van 5 vrijstaan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520</meta:user-defined>
    <meta:user-defined meta:name="OVERHEIDop.GmbID/DC.identifier">gmb-2019-765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HT 2</meta:user-defined>
    <meta:user-defined meta:name="OVERHEIDop.woonplaats">Oentsjerk</meta:user-defined>
    <meta:user-defined meta:name="OVERHEIDop.straatnaam">It Hiem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549 584654</meta:user-defined>
    <meta:user-defined meta:name="OVERHEIDop.versieInformatie"/>
  </office:meta>
</office:document-meta>
</file>