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straat / Brinkstraat in Enter</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een aanvraag ontvangen voor het bouwen van 5 woningen "Peppels" te Enter op de locatie Zuiderstraat / Brinkstraat in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651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1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1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straat / Brinkstraat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19</meta:user-defined>
    <meta:user-defined meta:name="OVERHEIDop.GmbID/DC.identifier">gmb-2019-76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EK 131</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173.61 478630.12</meta:user-defined>
    <meta:user-defined meta:name="OVERHEIDop.versieInformatie"/>
  </office:meta>
</office:document-meta>
</file>