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en Bommel, Kerklaan 9: het bouwen van een woning, verzenddatum: 25/03/2019, referentienummer: Z/19/1551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51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en Bommel, Kerklaan 9: het bouwen van een woning, verzenddatum: 25/03/2019, referentienummer: Z/19/1551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518</meta:user-defined>
    <meta:user-defined meta:name="OVERHEIDop.GmbID/DC.identifier">gmb-2019-76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M</meta:user-defined>
    <meta:user-defined meta:name="OVERHEIDop.woonplaats">Den Bommel</meta:user-defined>
    <meta:user-defined meta:name="OVERHEIDop.straatnaam">Kerk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657 414764</meta:user-defined>
    <meta:user-defined meta:name="OVERHEIDop.versieInformatie"/>
  </office:meta>
</office:document-meta>
</file>