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Braderie Anoual op 14 juni tot en met 16 juni 2019, M.C.V.A. gebouw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Op 28 maart 2019 is een evenementenvergunning aangevraagd voor Braderie Anoual op 14 juni tot en met 16 juni 2019, M.C.V.A. gebouw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5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Braderie Anoual op 14 juni tot en met 16 juni 2019, M.C.V.A. gebouw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514</meta:user-defined>
    <meta:user-defined meta:name="OVERHEIDop.GmbID/DC.identifier">gmb-2019-76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B 46</meta:user-defined>
    <meta:user-defined meta:name="OVERHEIDop.woonplaats">Zutphen</meta:user-defined>
    <meta:user-defined meta:name="OVERHEIDop.straatnaam">De Savornin Lohm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36 460573</meta:user-defined>
    <meta:user-defined meta:name="OVERHEIDop.versieInformatie"/>
  </office:meta>
</office:document-meta>
</file>