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unselse Hoev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28 maart 2019:</text:p>
            <text:p text:style-name="common-al">- <text:span text:style-name="nadrukvet">Munselse Hoeve 15</text:span>: het toestaan van een uitweg aan de Munselse Hoeve 15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51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12</meta:user-defined>
    <meta:user-defined meta:name="OVERHEIDop.GmbID/DC.identifier">gmb-2019-76512</meta:user-defined>
    <meta:user-defined meta:name="OVERHEID.TaxonomieBeleidsagenda/OVERHEID.category">Ruimte en infrastructuur | Organisatie en beleid</meta:user-defined>
    <meta:user-defined meta:name="DCTERMS.abstract">toestemming melding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15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04 400691</meta:user-defined>
    <meta:user-defined meta:name="OVERHEIDop.versieInformatie"/>
  </office:meta>
</office:document-meta>
</file>