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viescommissie bezwaarschriften </text:p>
      <text:section text:name="zakelijke-mededeling_id1-3-2" text:style-name="zakelijke-mededeling">
        <text:section text:name="zakelijke-mededeling-tekst_id1-3-2-1" text:style-name="zakelijke-mededeling-tekst">
          <text:section text:name="tekst_id1-3-2-1-1" text:style-name="tekst">
            <text:p text:style-name="common-al">De Adviescommissie bezwaarschriften maakt bekend, dat op de openbare hoorzitting van <text:span text:style-name="nadrukvet">27 maart 2019,</text:span> de volgende onderwerpen op de agenda staan:</text:p>
            <text:p text:style-name="common-al"/>
            <text:p text:style-name="common-al">
            <text:span text:style-name="nadrukvet">19:30 uur:</text:span> Behandeling bezwaarschrift tegen een besluit van burgemeester en wethouders van Stichtse Vecht verzonden op 3 juli 2018, betreffende een WOB verzoek. </text:p>
            <text:p text:style-name="common-al"/>
            <text:p text:style-name="common-al">
            <text:span text:style-name="nadrukvet">20:05 uur:</text:span>Behandeling bezwaarschriften tegen een besluit van burgemeester en wethouders van Stichtse Vecht verzonden op 27 november 2018, waarbij een omgevingsvergunning is verleend van rechtswege is verleend voor het tijdelijk stallen van caravans, perceel Gageldijk 97a in Maarssen </text:p>
            <text:p text:style-name="common-al"/>
            <text:p text:style-name="common-al">
            <text:span text:style-name="nadrukvet">20:40 uur:</text:span>Behandeling bezwaarschrift tegen een besluit van burgemeester en wethouders van Stichtse Vecht verzonden 9 oktober 2018, waarbij de aanvraag van een omgevingsvergunning voor het tijdelijk stallen van caravans aan de Gageldijk 97a in Maarssen buiten behandeling is gelaten</text:p>
            <text:p text:style-name="common-al"> </text:p>
            <text:p text:style-name="last-al">De vergadering wordt gehouden in Maarssen, Endelhovenlaan 1. Eventuele wijzigingen in de agenda worden op deze pagina vermel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76511</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511</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511</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dviescommissie bezwaarschrif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76511</meta:user-defined>
    <meta:user-defined meta:name="OVERHEIDop.GmbID/DC.identifier">gmb-2019-76511</meta:user-defined>
    <meta:user-defined meta:name="OVERHEID.TaxonomieBeleidsagenda/OVERHEID.category">Bestuur | Organisatie en beleid</meta:user-defined>
    <meta:user-defined meta:name="OVERHEID.Gemeente/DC.spatial">Stichtse Vecht</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gvop.Informatietype/DC.type">Overige overheidsinformatie</meta:user-defined>
    <meta:user-defined meta:name="OVERHEID.Gemeente/OVERHEID.authority">Stichtse Vecht</meta:user-defined>
    <meta:user-defined meta:name="OVERHEID.Gemeente/DCTERMS.publisher">Stichtse Vecht</meta:user-defined>
    <meta:user-defined meta:name="OVERHEIDop.versieInformatie"/>
  </office:meta>
</office:document-meta>
</file>