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uurmanserf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77. </text:span>
          </text:p>
            <text:p text:style-name="common-al">
            <text:span text:style-name="nadrukvet">Status: toegekend.</text:span>
          </text:p>
            <text:p text:style-name="common-al">Op 28 maart 2019 heeft de gemeente een besluit genomen op de aanvraag omgevingsvergunning voor de locatie Schuurmanserf 25 in Nunspeet. Het besluit betreft het inrichten van bijgebouw als kapsalonen bevat de volgende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9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51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1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Schuurmanserf 25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10</meta:user-defined>
    <meta:user-defined meta:name="OVERHEIDop.GmbID/DC.identifier">gmb-2019-7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575 488407</meta:user-defined>
    <meta:user-defined meta:name="OVERHEIDop.versieInformatie"/>
  </office:meta>
</office:document-meta>
</file>