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drie vlaggenmasten bij hotel Corfwater en drie vlaggenmasten op op de locatie Korfwaterweg 1, 1755 LB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92</text:p>
            <text:p text:style-name="common-al">
            <text:span text:style-name="nadrukvet">Besluitdatum:</text:span> 10 januari 2019</text:p>
            <text:p text:style-name="common-al">
            <text:span text:style-name="nadrukvet">Besluit:</text:span> verleende vergunning</text:p>
            <text:p text:style-name="common-al">
            <text:span text:style-name="nadrukvet">Locatie:</text:span> Korfwaterweg 1, 1755 LB in Petten</text:p>
            <text:p text:style-name="common-al">
            <text:span text:style-name="nadrukvet">Omschrijving:</text:span> het plaatsen van drie vlaggenmasten bij hotel Corfwater en drie vlaggenmasten op</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1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651</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1</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1</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drie vlaggenmasten bij hotel Corfwater en drie vlaggenmasten op op de locatie Korfwaterweg 1, 1755 LB in Pet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651</meta:user-defined>
    <meta:user-defined meta:name="OVERHEIDop.GmbID/DC.identifier">gmb-2019-7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119.81 531962.31</meta:user-defined>
    <meta:user-defined meta:name="OVERHEID.EPSG28992/DC.spatial">106087.28 531681.5</meta:user-defined>
    <meta:user-defined meta:name="OVERHEIDop.versieInformatie"/>
  </office:meta>
</office:document-meta>
</file>