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8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één boom</text:p>
            <text:p text:style-name="common-al">Locatie: Feiko Clockstraat 86, 9665 BE te Oude Pekela </text:p>
            <text:p text:style-name="last-al">Datum ontvangst: 24 maart 2019 (zaaknummer 7248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50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eiko Clockstraat 86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509</meta:user-defined>
    <meta:user-defined meta:name="OVERHEIDop.GmbID/DC.identifier">gmb-2019-76509</meta:user-defined>
    <meta:user-defined meta:name="OVERHEID.TaxonomieBeleidsagenda/OVERHEID.category">Natuur en milieu | Organisatie en beleid</meta:user-defined>
    <meta:user-defined meta:name="OVERHEIDop.referentienummer">72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E 86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885 569849</meta:user-defined>
    <meta:user-defined meta:name="OVERHEIDop.versieInformatie"/>
  </office:meta>
</office:document-meta>
</file>