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Voorjaarskermis van 10 t/m 13 april 2019 te Hurdegaryp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8 maart 2019 is de volgende vergunning/ontheffing verleend; </text:span></text:p>
            <text:p><text:span text:style-name="functie"/></text:p>
            <text:p><text:span text:style-name="functie">Hurdegaryp, terrein tussen Neef en de Hofkerk aan de Rijksstraatweg, voorjaarskermis van 14.30 tot 22.00 uur van 10 t/m 13 april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50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0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Voorjaarskermis van 10 t/m 13 april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08</meta:user-defined>
    <meta:user-defined meta:name="OVERHEIDop.GmbID/DC.identifier">gmb-2019-765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T 9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01 581233</meta:user-defined>
    <meta:user-defined meta:name="OVERHEIDop.versieInformatie"/>
  </office:meta>
</office:document-meta>
</file>