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Van Sminiaweg 70, Aldtsjerk , het vervangen van kozijn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Sminiaweg 70, Aldtsjerk </text:p>
            <text:p text:style-name="common-al">Olo: 4299295</text:p>
            <text:p text:style-name="common-al">het vervangen van kozijnen</text:p>
            <text:p text:style-name="common-al">Datum ontvangst: 24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6503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50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50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Van Sminiaweg 70, Aldtsjerk , het vervangen van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6503</meta:user-defined>
    <meta:user-defined meta:name="OVERHEIDop.GmbID/DC.identifier">gmb-2019-765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4KE 70</meta:user-defined>
    <meta:user-defined meta:name="OVERHEIDop.woonplaats">Aldtsjerk</meta:user-defined>
    <meta:user-defined meta:name="OVERHEIDop.straatnaam">Van Sminia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447 586613</meta:user-defined>
    <meta:user-defined meta:name="OVERHEIDop.versieInformatie"/>
  </office:meta>
</office:document-meta>
</file>