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Poldersbos 8: het uitbreiden en renoveren van de recreatiewoning, verzenddatum: 27-03/2019, referentienummer: Z/19/1553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50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0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0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Poldersbos 8: het uitbreiden en renoveren van de recreatiewoning, verzenddatum: 27-03/2019, referentienummer: Z/19/1553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502</meta:user-defined>
    <meta:user-defined meta:name="OVERHEIDop.GmbID/DC.identifier">gmb-2019-76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V 8</meta:user-defined>
    <meta:user-defined meta:name="OVERHEIDop.woonplaats">Ouddorp</meta:user-defined>
    <meta:user-defined meta:name="OVERHEIDop.straatnaam">Poldersbo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250 424412</meta:user-defined>
    <meta:user-defined meta:name="OVERHEIDop.versieInformatie"/>
  </office:meta>
</office:document-meta>
</file>