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2768</text:p>
            <text:p text:style-name="common-al">Datum: 25 mei 2019</text:p>
            <text:p text:style-name="common-al">Omschrijving:  Autorally Veendam-Leer –Veendam </text:p>
            <text:p text:style-name="common-al">Locatie:  start (07.00-09.00 uur) en finish (16.00-18.00 uur) Museumplein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5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seum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501</meta:user-defined>
    <meta:user-defined meta:name="OVERHEIDop.GmbID/DC.identifier">gmb-2019-76501</meta:user-defined>
    <meta:user-defined meta:name="OVERHEID.TaxonomieBeleidsagenda/OVERHEID.category">Cultuur en recreatie | Organisatie en beleid</meta:user-defined>
    <meta:user-defined meta:name="OVERHEIDop.referentienummer">6276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24</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35 569943</meta:user-defined>
    <meta:user-defined meta:name="OVERHEIDop.versieInformatie"/>
  </office:meta>
</office:document-meta>
</file>