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lvinckstraat 88 in Castricum, het vervangen van het dak 26 maart 2019 (WABO190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7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50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elvinckstraat 88 in Castricum, het vervangen van het dak 26 maart 2019 (WABO19002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00</meta:user-defined>
    <meta:user-defined meta:name="OVERHEIDop.GmbID/DC.identifier">gmb-2019-7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K 88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5.76 507299.15</meta:user-defined>
    <meta:user-defined meta:name="OVERHEIDop.versieInformatie"/>
  </office:meta>
</office:document-meta>
</file>