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omgevingsvergunning - Olyhorststraat 19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534</text:p>
            <text:p text:style-name="common-al">OLO-nummer: 4119987</text:p>
            <text:p text:style-name="common-al">Datum indiening: 31 december 2018</text:p>
            <text:p text:style-name="common-al">Omschrijving: het bouwen van een bijgebouw achter het woonhuis</text:p>
            <text:p text:style-name="common-al">Adres: Olyhorststraat 19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omgevingsvergunning - Olyhorststraat 19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650</meta:user-defined>
    <meta:user-defined meta:name="OVERHEIDop.GmbID/DC.identifier">gmb-2019-7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HC 19</meta:user-defined>
    <meta:user-defined meta:name="OVERHEIDop.woonplaats">Gendt</meta:user-defined>
    <meta:user-defined meta:name="OVERHEIDop.straatnaam">Olyh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904 432822</meta:user-defined>
    <meta:user-defined meta:name="OVERHEIDop.versieInformatie"/>
  </office:meta>
</office:document-meta>
</file>