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en monument) - Goedereede, Noordzijde Haven 23: het verbouwen van het woonhuis en het vervangen van de kozijnen, verzenddatum: 20/12/18, referentienummer: Z/18/1524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planologische afwijking en monument) - Goedereede, Noordzijde Haven 23: het verbouwen van het woonhuis en het vervangen van de kozijnen, verzenddatum: 20/12/18, referentienummer: Z/18/1524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65</meta:user-defined>
    <meta:user-defined meta:name="OVERHEIDop.GmbID/DC.identifier">gmb-2019-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23</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98 426439</meta:user-defined>
    <meta:user-defined meta:name="OVERHEIDop.versieInformatie"/>
  </office:meta>
</office:document-meta>
</file>