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24-uurs Hocke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72653</text:p>
            <text:p text:style-name="common-al">Datum:  22 vanaf 12.00 uur tot 23 juni 2019 12.00 uur </text:p>
            <text:p text:style-name="common-al">Omschrijving:  24 uurs Hockey </text:p>
            <text:p text:style-name="common-al">Locatie:   Ontspanningslaan te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649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9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9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24-uurs Hocke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494</meta:user-defined>
    <meta:user-defined meta:name="OVERHEIDop.GmbID/DC.identifier">gmb-2019-76494</meta:user-defined>
    <meta:user-defined meta:name="OVERHEID.TaxonomieBeleidsagenda/OVERHEID.category">Cultuur en recreatie | Organisatie en beleid</meta:user-defined>
    <meta:user-defined meta:name="OVERHEIDop.referentienummer">72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6BM 1b</meta:user-defined>
    <meta:user-defined meta:name="OVERHEIDop.woonplaats">Veendam</meta:user-defined>
    <meta:user-defined meta:name="OVERHEIDop.straatnaam">Ontspannings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093 570196</meta:user-defined>
    <meta:user-defined meta:name="OVERHEIDop.versieInformatie"/>
  </office:meta>
</office:document-meta>
</file>