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belmansdijk 5 in Zelhem, het saneren van asbest van twee schuren</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Bronckhorst een melding ontvangen voor het saneren van asbest van twee schuren aan de Hobelmansdijk 5 in Zelhem. De melding is geregistreerd onder kenmerk 187618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49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9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9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belmansdijk 5 in Zelhem, het saneren van asbest van twe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93</meta:user-defined>
    <meta:user-defined meta:name="OVERHEIDop.GmbID/DC.identifier">gmb-2019-764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397</meta:user-defined>
    <meta:user-defined meta:name="OVERHEID.EPSG28992/DC.spatial">225420 448420</meta:user-defined>
    <meta:user-defined meta:name="OVERHEIDop.versieInformatie"/>
  </office:meta>
</office:document-meta>
</file>