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119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anuari 2019 een aanvraag omgevingsvergunning met zaaknummer <text:span text:style-name="nadrukvet">W-AOV190014 </text:span>hebben ontvangen voor het wijzigen van bestemming 'detailhandel' naar 'kantoor' op de locatie <text:span text:style-name="nadrukvet">Axelsestraat 11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64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Axelsestraat 119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649</meta:user-defined>
    <meta:user-defined meta:name="OVERHEIDop.GmbID/DC.identifier">gmb-2019-7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AG 11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798 372181</meta:user-defined>
    <meta:user-defined meta:name="OVERHEIDop.versieInformatie"/>
  </office:meta>
</office:document-meta>
</file>