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89 in Castricum, het realiseren van een ontbijt/lunchroom (WABO1900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648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8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8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Dorpsstraat 89 in Castricum, het realiseren van een ontbijt/lunchroom (WABO19005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489</meta:user-defined>
    <meta:user-defined meta:name="OVERHEIDop.GmbID/DC.identifier">gmb-2019-76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K 89a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28 506881</meta:user-defined>
    <meta:user-defined meta:name="OVERHEIDop.versieInformatie"/>
  </office:meta>
</office:document-meta>
</file>