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8, (11031494) realiseren van een horeca functie, verzenddatum 28-03-2019. </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48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8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8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straat 8, (11031494) realiseren van een horeca functie, verzenddatum 28-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88</meta:user-defined>
    <meta:user-defined meta:name="OVERHEIDop.GmbID/DC.identifier">gmb-2019-764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Peper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416 579427</meta:user-defined>
    <meta:user-defined meta:name="OVERHEIDop.versieInformatie"/>
  </office:meta>
</office:document-meta>
</file>