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4 mei herdenking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71764</text:p>
            <text:p text:style-name="common-al">Datum:  4 mei 2019 van 18.00 uur tot 20.30 uur</text:p>
            <text:p text:style-name="common-al">Omschrijving:  4 mei herdenking </text:p>
            <text:p text:style-name="common-al">Locatie:   Stille tocht door Veendam met start en einde  op het Kerkplein te Veendam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648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8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8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4 mei herdenking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486</meta:user-defined>
    <meta:user-defined meta:name="OVERHEIDop.GmbID/DC.identifier">gmb-2019-76486</meta:user-defined>
    <meta:user-defined meta:name="OVERHEID.TaxonomieBeleidsagenda/OVERHEID.category">Cultuur en recreatie | Organisatie en beleid</meta:user-defined>
    <meta:user-defined meta:name="OVERHEIDop.referentienummer">71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C 81</meta:user-defined>
    <meta:user-defined meta:name="OVERHEIDop.woonplaats">Veendam</meta:user-defined>
    <meta:user-defined meta:name="OVERHEIDop.straatnaam">Bov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31 569428</meta:user-defined>
    <meta:user-defined meta:name="OVERHEIDop.versieInformatie"/>
  </office:meta>
</office:document-meta>
</file>